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Segoe UI Semilight" svg:font-family="'Segoe UI Semilight'"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text-properties style:font-name="Trebuchet MS" fo:font-size="13pt" fo:font-weight="bold" style:font-size-asian="13pt" style:font-weight-asian="bold" style:font-size-complex="13pt" style:font-weight-complex="bold"/>
    </style:style>
    <style:style style:name="P3" style:family="paragraph" style:parent-style-name="Text_20_body">
      <style:text-properties style:font-name="Trebuchet MS" fo:font-size="12pt" style:font-size-asian="12pt" style:font-size-complex="12pt"/>
    </style:style>
    <style:style style:name="P4" style:family="paragraph" style:parent-style-name="Text_20_body">
      <style:text-properties officeooo:paragraph-rsid="000c4cdd"/>
    </style:style>
    <style:style style:name="P5" style:family="paragraph" style:parent-style-name="Text_20_body">
      <style:text-properties fo:font-size="13pt" fo:font-weight="bold" officeooo:paragraph-rsid="000c4cdd" style:font-size-asian="13pt" style:font-weight-asian="bold" style:font-size-complex="13pt" style:font-weight-complex="bold"/>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fo:font-size="12pt" style:font-size-asian="12pt" style:font-size-complex="12pt"/>
    </style:style>
    <style:style style:name="T4" style:family="text">
      <style:text-properties style:font-name="Trebuchet MS" fo:font-size="12pt" officeooo:rsid="000c4cdd" style:font-size-asian="12pt" style:font-size-complex="12pt"/>
    </style:style>
    <style:style style:name="T5" style:family="text">
      <style:text-properties style:font-name="Trebuchet MS" officeooo:rsid="000c4c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éclair</text:p>
      <text:p text:style-name="P3">Le travail humain ! c’est l’explosion qui éclaire mon abîme de temps en temps.</text:p>
      <text:p text:style-name="P3">« Rien n’est vanité ; à la science, et en avant ! » crie l’Ecclésiaste moderne, c’est-à-dire Tout le monde. Et pourtant les cadavres des méchants et des fainéants tombent sur le cœur des autres… Ah ! vite, vite un peu ; là-bas, par delà la nuit, ces récompenses futures, éternelles… les échappons-nous ?…</text:p>
      <text:p text:style-name="P3">— Qu’y puis-je ? Je connais le travail ; et la science est trop lente. Que la prière galope et que la lumière gronde je le vois bien. C’est trop simple, et il fait trop chaud ; on se passera de moi. J’ai mon devoir, j’en serai fier à la façon de plusieurs, en le mettant de côté.</text:p>
      <text:p text:style-name="P3">Ma vie est usée. Allons ! feignons, fainéantons, ô pitié ! Et nous existerons en nous amusant, en rêvant amours monstres et univers fantastiques, en nous plaignant et en querellant les apparences du monde, saltimbanque, mendiant, artiste, bandit, — prêtre ! Sur mon lit d’hôpital, l’odeur de l’encens m’est revenue si puissante ; gardien des aromates sacrés, confesseur, martyr…</text:p>
      <text:p text:style-name="P3">Je reconnais là ma sale éducation d’enfance. Puis quoi !… Aller mes vingt ans, si les autres vont vingt ans…</text:p>
      <text:p text:style-name="P3">Non ! non ! à présent je me révolte contre la mort ! Le travail paraît trop léger à mon orgueil : ma trahison au monde serait un supplice trop court. Au dernier moment, j’attaquerais à droite, à gauche…</text:p>
      <text:p text:style-name="P4"><text:span text:style-name="T3">Alors, — oh ! — chère pauvre âme, l’éternité serait-elle pas perdue pour nous ! </text:span></text:p>
      <text:p text:style-name="P5"><text:bookmark text:name="MATIN"/><text:span text:style-name="T2">M</text:span><text:span text:style-name="T5">atin</text:span></text:p>
      <text:p text:style-name="P1">N’eus-je pas <text:span text:style-name="T1">une fois</text:span> une jeunesse aimable, héroïque, fabuleuse, à écrire sur des feuilles d’or, — trop de chance ! Par quel crime, par quelle erreur, ai-je mérité ma faiblesse actuelle ? Vous qui prétendez que des bêtes poussent des sanglots de chagrin, que des malades désespèrent, que des morts rêvent mal, tâchez de raconter ma chute et mon sommeil. Moi, je ne puis pas plus m’expliquer que le mendiant avec ses continuels <text:span text:style-name="T1">Pater</text:span> et <text:span text:style-name="T1">Ave Maria</text:span>. <text:span text:style-name="T1">Je ne sais plus parler !</text:span> </text:p>
      <text:p text:style-name="P1">Pourtant, aujourd’hui, je crois avoir fini la relation de mon enfer. C’était bien l’enfer ; l’ancien, celui dont le fils de l’homme ouvrit les portes. </text:p>
      <text:p text:style-name="P1">Du même désert, à la même nuit, toujours mes yeux las se réveillent à l’étoile d’argent, toujours, sans que s’émeuvent les Rois de la vie, les trois mages, le cœur, l’âme, l’esprit. Quand irons-nous, par delà les grèves et les monts, saluer la naissance du travail nouveau, la sagesse nouvelle, la fuite des tyrans et des démons, la fin de la superstition, adorer — les premiers ! — Noël sur la terre ! </text:p>
      <text:p text:style-name="P1">Le chant des cieux, la marche des peuples ! Esclaves, ne maudissons pas la v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Segoe UI Semilight" svg:font-family="'Segoe UI Semilight'"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date>2019-09-03T22:50:04.797000000</dc:date>
    <meta:editing-duration>PT3M33S</meta:editing-duration>
    <meta:editing-cycles>1</meta:editing-cycles>
    <meta:document-statistic meta:table-count="0" meta:image-count="0" meta:object-count="0" meta:page-count="1" meta:paragraph-count="13" meta:word-count="450" meta:character-count="2548" meta:non-whitespace-character-count="2099"/>
  </office:meta>
</office:document-meta>
</file>