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24f427" officeooo:paragraph-rsid="0024f427"/>
    </style:style>
    <style:style style:name="P2" style:family="paragraph" style:parent-style-name="Text_20_body">
      <style:text-properties style:font-name="Linux Biolinum G"/>
    </style:style>
    <style:style style:name="P3" style:family="paragraph" style:parent-style-name="Text_20_body">
      <style:text-properties style:font-name="Linux Biolinum G" officeooo:rsid="0024f427" officeooo:paragraph-rsid="0024f427"/>
    </style:style>
    <style:style style:name="P4" style:family="paragraph" style:parent-style-name="Preformatted_20_Text">
      <style:text-properties officeooo:rsid="0024f427" officeooo:paragraph-rsid="0024f4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 pluie</text:p>
      <text:p text:style-name="P3">Et pendant que ruisselle la pluie, les petits charbonniers de la Forêt Noire entendent, de leur lit de fougère parfumée, hurler au dehors la bise comme un loup. </text:p>
      <text:p text:style-name="P2">Ils plaignent la biche fugitive que relancent les fanfares de l’orage, et l’écureuil tapi au creux d’un chêne, qui s’épouvante de l’éclair comme de la lampe du chasseur des mines. </text:p>
      <text:p text:style-name="P2">Ils plaignent la famille des oiseaux, la bergeronnette qui n’a que son aile pour abriter sa couvée, et le rouge-gorge dont la rose, ses amours, s’effeuille au vent. </text:p>
      <text:p text:style-name="P2">Ils plaignent jusques au ver luisant qu’une goutte de pluie précipite dans des océans d’un rameau de mousse. </text:p>
      <text:p text:style-name="P2">Ils plaignent le pèlerin attardé qui rencontre le roi Pialus et la reine Wilberta, car c’est l’heure où le roi mène boire son palefroi de vapeurs au Rhin. </text:p>
      <text:p text:style-name="P2">Mais ils plaignent surtout les enfants fourvoyés qui se seraient engagés dans l’étroit sentier frayé par une troupe de voleurs, ou qui se dirigeraient vers la lumière lointaine de l’ogresse. </text:p>
      <text:p text:style-name="P2">Et le lendemain, au point du jour, les petits charbonniers trouvèrent leur cabane de ramée, d’où ils pipaient les grives, couchée sur le gazon et leurs gluaux noyés dans la fontaine. </text:p>
      <text:p text:style-name="P4">Encore un printemps</text:p>
      <text:p text:style-name="P1">Encore un printemps, — encore une goutte de rosée qui se bercera un moment dans mon calice amer, et qui s’en échappera comme une larme. </text:p>
      <text:p text:style-name="Text_20_body">Ô ma jeunesse ! tes joies ont été glacées par les baisers du temps, mais tes douleurs ont survécu au temps qu’elles ont étouffé sur leur sein. </text:p>
      <text:p text:style-name="Text_20_body">Et vous qui avez parfilé la soie de ma vie, ô femmes ! s’il y a eu dans mon roman d’amour quelqu’un de trompeur, ce n’est <text:bookmark text:name="180"/>pas moi, quelqu’un de trompé, ce n’est pas vous ! </text:p>
      <text:p text:style-name="Text_20_body">Ô printemps ! petit oiseau de passage, notre hôte d’une saison qui chante mélancoliquement dans le cœur du poète et dans la ramée du chêne ! </text:p>
      <text:p text:style-name="Text_20_body">Encore un printemps, — encore un rayon du soleil de mai au front du jeune poète, parmi le monde, au front du vieux chêne, parmi les bois !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7T01:24:09.092000000</dc:date>
    <meta:editing-duration>PT13M37S</meta:editing-duration>
    <meta:editing-cycles>5</meta:editing-cycles>
    <meta:generator>LibreOffice/6.2.6.2$Windows_X86_64 LibreOffice_project/684e730861356e74889dfe6dbddd3562aae2e6ad</meta:generator>
    <meta:document-statistic meta:table-count="0" meta:image-count="0" meta:object-count="0" meta:page-count="1" meta:paragraph-count="14" meta:word-count="338" meta:character-count="1902" meta:non-whitespace-character-count="1564"/>
  </office:meta>
</office:document-meta>
</file>